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pad ong., Dodewaard, plaats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tationspad ong., Dodewaard, plaatsen communicatiemast. Beslistermijn verlengd tot 10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3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Stationspad ong., Dodewaard, plaatsen communicatiemas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34</meta:user-defined>
    <meta:user-defined meta:name="OVERHEIDop.GmbID/DC.identifier">gmb-2025-17934</meta:user-defined>
    <meta:user-defined meta:name="OVERHEIDop.versieInformatie"/>
  </office:meta>
</office:document-meta>
</file>