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lenoor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alenoord 77, 3079ZA, plaatsen van een dakkapel (aanvraagdatum 15-04-2025, dossiernummer OMV.25.04.001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3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alenoord 7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37</meta:user-defined>
    <meta:user-defined meta:name="OVERHEIDop.GmbID/DC.identifier">gmb-2025-179337</meta:user-defined>
    <meta:user-defined meta:name="OVERHEIDop.versieInformatie"/>
  </office:meta>
</office:document-meta>
</file>