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ndelaarsstraatje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opbergruimte voor opslag van onderhoudsmateriaal en gereedschap, Handelaarsstraatje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ndelaarsstraatje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opbergruimte voor opslag van onderhoudsmateriaal en gereedschap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3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69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andelaarsstraatje ongenummerd Diess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36</meta:user-defined>
    <meta:user-defined meta:name="OVERHEIDop.GmbID/DC.identifier">gmb-2025-179336</meta:user-defined>
    <meta:user-defined meta:name="OVERHEIDop.versieInformatie"/>
  </office:meta>
</office:document-meta>
</file>