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werpen op/aan de weg / parkeerplaats Boegstraat - Dr. Engelsoord 2-62 te Maasbracht / Maasgouw / bekendgemaakt op 14 april 2025 / het tijdelijk inrichten van een bouwplaats op de openbare weg vanaf 16 april 2025 t/m 30 mei 2025 / Activiteit : voorwerpen op/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werpen op/aan de weg / parkeerplaats Boegstraat - Dr. Engelsoord 2-62 te Maasbracht / Maasgouw / bekendgemaakt op 14 april 2025 / het tijdelijk inrichten van een bouwplaats op de openbare weg vanaf 16 april 2025 t/m 30 mei 2025 / Activiteit 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3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werpen op/aan de weg / parkeerplaats Boegstraat - Dr. Engelsoord 2-62 te Maasbracht / Maasgouw / bekendgemaakt op 14 april 2025 / het tijdelijk inrichten van een bouwplaats op de openbare weg vanaf 16 april 2025 t/m 30 mei 2025 / Activiteit : voorwerpen op/aan de we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35</meta:user-defined>
    <meta:user-defined meta:name="OVERHEIDop.GmbID/DC.identifier">gmb-2025-179335</meta:user-defined>
    <meta:user-defined meta:name="OVERHEIDop.versieInformatie"/>
  </office:meta>
</office:document-meta>
</file>