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Burgemeester Pastoorstraat 68 te Wanneper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</text:span>
            <text:span text:style-name="nadrukcur">761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Burgemeester Pastoorstraat 68 te Wanneperveen met kenteken 60-SX-PG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60-SX-PG nabij de Burgemeester Pastoorstraat 68 te Wannepervee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</text:span>
            <text:span text:style-name="nadrukcur">9</text:span>
            <text:span text:style-name="nadrukcur"/>
            <text:span text:style-name="nadrukcur">april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Burgemeester Pastoorstraat 68 te Wannep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Burgemeester Pastoorstraat 68 te Wanneper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333</meta:user-defined>
    <meta:user-defined meta:name="OVERHEIDop.GmbID/DC.identifier">gmb-2025-179333</meta:user-defined>
    <meta:user-defined meta:name="OVERHEIDop.versieInformatie"/>
  </office:meta>
</office:document-meta>
</file>