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realiseren van diverse bouwwerken - Zijldijk 37 2352AB Leiderdorp - LDPZ2025-0000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Zijldijk 37 2352AB Leiderdorp</text:p>
            <text:p text:style-name="common-al">
            <text:span text:style-name="nadrukvet">Zaaknummer:</text:span> LDPZ2025-000082</text:p>
            <text:p text:style-name="common-al">
            <text:span text:style-name="nadrukvet">Datum ontvangst aanvraag:</text:span> 14-04-2025</text:p>
            <text:p text:style-name="common-al">
            <text:span text:style-name="nadrukvet">Omschrijving:</text:span> Het realiseren van diverse bouwwerken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7933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3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3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DPZ2025-000082</meta:user-defined>
    <meta:user-defined meta:name="DCTERMS.abstract">Het realiseren van diverse bouwwer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realiseren van diverse bouwwerken - Zijldijk 37 2352AB Leiderdorp - LDPZ2025-000082.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332</meta:user-defined>
    <meta:user-defined meta:name="OVERHEIDop.GmbID/DC.identifier">gmb-2025-179332</meta:user-defined>
    <meta:user-defined meta:name="OVERHEIDop.versieInformatie"/>
  </office:meta>
</office:document-meta>
</file>