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12770041ia00013e1-0da4-413d-b73e-8f99eb4bfa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iouwstraat 111 wijzigen gehandicaptenparkeerplaats kenteken V-856-B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iouwstraat 11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-856-B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-294-BD in (nieuw) V-856-BB, de bestaande gehandicaptenparkeerplaats ter hoogte van perceel Riouwstraat 111 (parkeervaknummer 124437486126) uitsluitend te bestemmen voor het door vergunninghouder in gebruik zijnde motorvoertuig met kentekennummer V-856-B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2.89999999999998mm" svg:height="104.9mm"><draw:image xlink:href="Pictures/Afbeelding1812770041ia00013e1-0da4-413d-b73e-8f99eb4bfa62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ouwstraat 111 wijzigen gehandicaptenparkeerplaats kenteken V-856-BB - Riouwstraat 1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ouwstraat 111 wijzigen gehandicaptenparkeerplaats kenteken V-856-B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iouwstraat 111 wijzigen gehandicaptenparkeerplaats kenteken V-856-B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30</meta:user-defined>
    <meta:user-defined meta:name="OVERHEIDop.GmbID/DC.identifier">gmb-2025-179330</meta:user-defined>
    <meta:user-defined meta:name="OVERHEIDop.versieInformatie"/>
  </office:meta>
</office:document-meta>
</file>