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lding gesloten bodemenergiesysteem - Tilligte, Langkampweg 6A: realiseren individueel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 </text:span>Langkampweg 6A in Tilligte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61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932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2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2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0894</meta:user-defined>
    <meta:user-defined meta:name="DCTERMS.abstract">Het realiseren van een individueel gesloten bodemenergiesyste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Kennisgeving melding gesloten bodemenergiesysteem - Tilligte, Langkampweg 6A: realiseren individueel gesloten bodemenergiesystee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79329</meta:user-defined>
    <meta:user-defined meta:name="OVERHEIDop.GmbID/DC.identifier">gmb-2025-179329</meta:user-defined>
    <meta:user-defined meta:name="OVERHEIDop.versieInformatie"/>
  </office:meta>
</office:document-meta>
</file>