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inning / Waage Naak 38, 6019 AA te Wessem / Maasgouw / bekendgemaakt op 11 april 2025 / het realiseren van 250 comfortships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inning / Waage Naak 38, 6019 AA te Wessem / Maasgouw / bekendgemaakt op 11 april 2025 / het realiseren van 250 comfortships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3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omgevingsverguinning / Waage Naak 38, 6019 AA te Wessem / Maasgouw / bekendgemaakt op 11 april 2025 / het realiseren van 250 comfortships / Activiteit : Bouwactiviteit (Omgevingsplan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27</meta:user-defined>
    <meta:user-defined meta:name="OVERHEIDop.GmbID/DC.identifier">gmb-2025-179327</meta:user-defined>
    <meta:user-defined meta:name="OVERHEIDop.versieInformatie"/>
  </office:meta>
</office:document-meta>
</file>