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openbare inrichting / Hoogstraat 24a, 6017 AR te Thorn / Maasgouw / bekendgemaakt op 17 april 2025 / het wijzigen van de exploitatievergunning in verband met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exploitatie openbare inrichting / Hoogstraat 24a, 6017 AR te Thorn / Maasgouw / bekendgemaakt op 17 april 2025 / het wijzigen van de exploitatievergunning in verband met het exploiteren van een terra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3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 openbare inrichting / Hoogstraat 24a, 6017 AR te Thorn / Maasgouw / bekendgemaakt op 17 april 2025 / het wijzigen van de exploitatievergunning in verband met het exploiteren van een terra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26</meta:user-defined>
    <meta:user-defined meta:name="OVERHEIDop.GmbID/DC.identifier">gmb-2025-179326</meta:user-defined>
    <meta:user-defined meta:name="OVERHEIDop.versieInformatie"/>
  </office:meta>
</office:document-meta>
</file>