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pl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angeplaat 3, 3181ZH, aanleggen van een parkeerplaats op het voorerf (6,40 meter) (aanvraagdatum 21-04-2025, dossiernummer OMV.25.04.002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3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Langeplaat 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24</meta:user-defined>
    <meta:user-defined meta:name="OVERHEIDop.GmbID/DC.identifier">gmb-2025-179324</meta:user-defined>
    <meta:user-defined meta:name="OVERHEIDop.versieInformatie"/>
  </office:meta>
</office:document-meta>
</file>