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Toernooiweg 10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15 april 2025 een melding ontvangen voor het houden van een festiviteit op de locatie Toernooiweg 101 in Waddinxveen.</text:p>
            <text:p text:style-name="common-al">Deze melding gaat over de Algemene Plaatselijke Verordening van de gemeente Waddinxveen.</text:p>
            <text:p text:style-name="common-al">De festiviteit wordt gehouden op 20 juni 2025 van 17.00 uur tot 23.00 uur.</text:p>
            <text:p text:style-name="common-al">De melding heeft kenmerk 2025-00009401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7932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2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9401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Toernooiweg 101 in Waddinxve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21</meta:user-defined>
    <meta:user-defined meta:name="OVERHEIDop.GmbID/DC.identifier">gmb-2025-179321</meta:user-defined>
    <meta:user-defined meta:name="OVERHEIDop.versieInformatie"/>
  </office:meta>
</office:document-meta>
</file>