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3A Rosmalen,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Kruisstraat 33 A, 5249 PB Rosmalen, Verzoeklocatie 2025041502232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78259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3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259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uisstraat 33A Rosmalen, omgevingsvergunning bouwen woonhui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20</meta:user-defined>
    <meta:user-defined meta:name="OVERHEIDop.GmbID/DC.identifier">gmb-2025-179320</meta:user-defined>
    <meta:user-defined meta:name="OVERHEIDop.versieInformatie"/>
  </office:meta>
</office:document-meta>
</file>