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94772036idb1d35ad-6d75-4420-877c-c2fc41b839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Zwanenburghof 6 aanleg gehandicaptenparkeerplaats kenteken Z-224-J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Z-224-J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Z-224-JD en het aanbrengen van ondersteunende markeringen (RVV 1990), in te stellen: een gehandicaptenparkeerplaats ter hoogte van perceel Jan Zwanenburghof 6 (parkeervaknummer 11646248838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7mm" svg:height="104.7mm"><draw:image xlink:href="Pictures/Afbeelding894772036idb1d35ad-6d75-4420-877c-c2fc41b8397a.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31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1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1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Zwanenburghof 6 aanleg gehandicaptenparkeerplaats kenteken Z-224-JD - Jan Zwanenburghof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Zwanenburghof 6 aanleg gehandicaptenparkeerplaats kenteken Z-224-JD</meta:user-defined>
    <meta:user-defined meta:name="OVERHEIDop.verkeersbordcode">E6</meta:user-defined>
    <dc:language>nl</dc:language>
    <meta:user-defined meta:name="OVERHEIDop.locatietype/OVERHEIDop.gebiedsmarkering">Adres</meta:user-defined>
    <meta:user-defined meta:name="DC.title">Amsterdam Nieuw-West, verkeersbesluit Jan Zwanenburghof 6 aanleg gehandicaptenparkeerplaats kenteken Z-224-JD</meta:user-defined>
    <meta:user-defined meta:name="DCTERMS.W3CDTF/DCTERMS.available">2025-04-25</meta:user-defined>
    <meta:user-defined meta:name="DCTERMS.W3CDTF/OVERHEIDop.jaargang">2025</meta:user-defined>
    <meta:user-defined meta:name="OVERHEIDop.publicationIssue">179317</meta:user-defined>
    <meta:user-defined meta:name="OVERHEIDop.GmbID/DC.identifier">gmb-2025-179317</meta:user-defined>
    <meta:user-defined meta:name="OVERHEIDop.versieInformatie"/>
  </office:meta>
</office:document-meta>
</file>