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ermuur, Mamelisserweg 5 te Vijlen, kadastraal bekend gemeente Vaals, sectie F nummer 4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keermuur op de locatie Mamelisserweg 5 te Vijlen, kadastraal bekend gemeente Vaals, sectie F nummer 404.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5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april 2025. De gemeente Vaals neemt daarover op 17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3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8</meta:user-defined>
    <meta:user-defined meta:name="DCTERMS.abstract">Betreft: Aanvraag op locatie Mamelisserweg 5 te Vijlen, kadastraal bekend gemeente Vaals, sectie F nummer 404</meta:user-defined>
    <dc:language>nl</dc:language>
    <meta:user-defined meta:name="OVERHEIDop.locatietype/OVERHEIDop.gebiedsmarkering">Vlak</meta:user-defined>
    <meta:user-defined meta:name="DC.title">Aanvraag vergunning voor het plaatsen van een keermuur, Mamelisserweg 5 te Vijlen, kadastraal bekend gemeente Vaals, sectie F nummer 404</meta:user-defined>
    <meta:user-defined meta:name="DCTERMS.W3CDTF/DCTERMS.available">2025-04-24</meta:user-defined>
    <meta:user-defined meta:name="DCTERMS.W3CDTF/OVERHEIDop.jaargang">2025</meta:user-defined>
    <meta:user-defined meta:name="OVERHEIDop.publicationIssue">179316</meta:user-defined>
    <meta:user-defined meta:name="OVERHEIDop.GmbID/DC.identifier">gmb-2025-179316</meta:user-defined>
    <meta:user-defined meta:name="OVERHEIDop.versieInformatie"/>
  </office:meta>
</office:document-meta>
</file>