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Parklaan 2, 6067 GP te Linne / Maasgouw / bekendgemaakt op 17 april 2025 / het verbreden van een uitweg / Activiteit: Het aanleggen of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Parklaan 2, 6067 GP te Linne / Maasgouw / bekendgemaakt op 17 april 2025 / het verbreden van een uitweg / Activiteit: Het aanleggen of veranderen van een uitr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931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1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1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/ Parklaan 2, 6067 GP te Linne / Maasgouw / bekendgemaakt op 17 april 2025 / het verbreden van een uitweg / Activiteit: Het aanleggen of veranderen van een uitri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14</meta:user-defined>
    <meta:user-defined meta:name="OVERHEIDop.GmbID/DC.identifier">gmb-2025-179314</meta:user-defined>
    <meta:user-defined meta:name="OVERHEIDop.versieInformatie"/>
  </office:meta>
</office:document-meta>
</file>