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Laren Ingediende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aren maakt bekend dat zij een aanvraag hebben ontvangen voor:</text:p>
            <text:p text:style-name="common-al"/>
            <text:p text:style-name="common-al">Omschrijving : Maatwerkvoorschriften voor het lozen van grondwater op het vuilwaterriool </text:p>
            <text:p text:style-name="common-al">Aanvrager : Van der Haar Bronbemaling B.V.</text:p>
            <text:p text:style-name="common-al">Locatie : Blaricummertollaan 4 in Laren</text:p>
            <text:p text:style-name="common-al">Datum ontvangst : 18 april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66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93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Laren Ingediende aanvraag maatw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13</meta:user-defined>
    <meta:user-defined meta:name="OVERHEIDop.GmbID/DC.identifier">gmb-2025-179313</meta:user-defined>
    <meta:user-defined meta:name="OVERHEIDop.versieInformatie"/>
  </office:meta>
</office:document-meta>
</file>