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5, 9109 NR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Dantumadiel een aanvraag ontvangen voor een omgevingsvergunning op locatie Haadwei 5, 9109 NR De Falom. De aanvraag is geregistreerd onder zaaknummer 2025-105084. De aanvraag betreft het bouwen van een wagenberg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93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5084</meta:user-defined>
    <meta:user-defined meta:name="DCTERMS.abstract">Aanvraag omgevingsvergunning voor het bouwen van een wagenberging  op locatie Haadwei 5, 9109 NR De Falom</meta:user-defined>
    <dc:language>nl</dc:language>
    <meta:user-defined meta:name="OVERHEIDop.locatietype/OVERHEIDop.gebiedsmarkering">Punt</meta:user-defined>
    <meta:user-defined meta:name="DC.title">Ontvangst aanvraag omgevingsvergunning Haadwei 5, 9109 NR De Falo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11</meta:user-defined>
    <meta:user-defined meta:name="OVERHEIDop.GmbID/DC.identifier">gmb-2025-179311</meta:user-defined>
    <meta:user-defined meta:name="OVERHEIDop.versieInformatie"/>
  </office:meta>
</office:document-meta>
</file>