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15 bomen en 59 bomen in bosplantsoen, Oirschotsedijk 14B 5651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233 </text:p>
            <text:p text:style-name="common-al"> Omschrijving: kappen van 15 bomen en 59 bomen in bosplantso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13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93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233</meta:user-defined>
    <meta:user-defined meta:name="DCTERMS.abstract">kappen van 15 bomen en 59 bomen in bosplantsoen</meta:user-defined>
    <dc:language>nl</dc:language>
    <meta:user-defined meta:name="OVERHEIDop.locatietype/OVERHEIDop.gebiedsmarkering">Vlak</meta:user-defined>
    <meta:user-defined meta:name="DC.title">Ingediende aanvraag omgevingsvergunning: kappen van 15 bomen en 59 bomen in bosplantsoen, Oirschotsedijk 14B 5651GC Eindhov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931</meta:user-defined>
    <meta:user-defined meta:name="OVERHEIDop.GmbID/DC.identifier">gmb-2025-17931</meta:user-defined>
    <meta:user-defined meta:name="OVERHEIDop.versieInformatie"/>
  </office:meta>
</office:document-meta>
</file>