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Sexbierum</text:span>
          </text:p>
            <text:p text:style-name="common-al">
            
          </text:p>
            <text:p text:style-name="common-al">Burgemeester en wethouders van de gemeente Waadhoeke hebben op 22 april 2025 een standplaatsvergunning verleend voor het plaatsen van een verkoopwagen voor de</text:p>
            <text:p text:style-name="common-al">verkoop van Syrische en Turkse gerechten op het parkeerterrein bij de Poiesz op het adres Hearewei 24B in Sexbierum op iedere woensdag en zaterdag in de periode 1 mei 2025 t/m 1 mei 2026 (zaaknummer: 2025-096759)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9307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07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096759</meta:user-defined>
    <dc:language>nl</dc:language>
    <meta:user-defined meta:name="OVERHEIDop.locatietype/OVERHEIDop.gebiedsmarkering">Punt</meta:user-defined>
    <meta:user-defined meta:name="DC.title">Standplaatsvergunning Sexbier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07</meta:user-defined>
    <meta:user-defined meta:name="OVERHEIDop.GmbID/DC.identifier">gmb-2025-179307</meta:user-defined>
    <meta:user-defined meta:name="OVERHEIDop.versieInformatie"/>
  </office:meta>
</office:document-meta>
</file>