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mgevingsvergunning - Aangevraagd, Paddepad 6 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t betreft een rectificatie van een eerdere publicatie van 27 maart 2025</text:p>
            <text:p text:style-name="common-al"/>
            <text:p text:style-name="common-al">De rectficatie betreft:</text:p>
            <text:p text:style-name="common-al"/>
            <text:p text:style-name="common-al">het kappen van 7 bomen en het snoeien van 2 bomen (stamdiameters 14 - 69 cm), staande aan de voor- en achterzijde bij de percelen ten behoeve van het nieuwbouwproject De Strandwacht</text:p>
            <text:p text:style-name="common-al"/>
            <text:p text:style-name="common-al">Naar:</text:p>
            <text:p text:style-name="common-al"/>
            <text:p text:style-name="common-al">het kappen van 9 bomen (stamomtrekken 44 – 274 cm), staande aan de voor- en achterzijde bij de percelen Paddepad 6-8 ten behoeve van het nieuwbouwproject De Strandwacht</text:p>
            <text:p text:style-name="common-al"/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9 bomen (stamomtrekken 44 – 274 cm), staande aan de voor- en achterzijde bij de percelen Paddepad 6-8 ten behoeve van het nieuwbouwproject De Strandwacht</text:p>
            <text:p text:style-name="common-al"/>
            <text:p text:style-name="common-al">Ons kenmerk: VTH2025-24152</text:p>
            <text:p text:style-name="common-al"/>
            <text:p text:style-name="common-al">
            <text:span text:style-name="nadrukvet">
              <text:span text:style-name="nadrukcur">Stadsdeel:</text:span>
            </text:span>
          </text:p>
            <text:p text:style-name="common-al"> Loosduinen </text:p>
            <text:p text:style-name="common-al"/>
            <text:p text:style-name="common-al">
            <text:span text:style-name="nadrukvet">
              <text:span text:style-name="nadrukcur">Locatie(s):</text:span>
            </text:span>
          </text:p>
            <text:p text:style-name="common-al">Paddepad 6 en 8</text:p>
            <text:p text:style-name="common-al"/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3-2025</text:p>
            <text:p text:style-name="common-al"/>
            <text:p text:style-name="common-al">
            <text:span text:style-name="nadrukvet">Ter informatie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</text:p>
            <text:p text:style-name="common-al"/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</text:p>
            <text:p text:style-name="common-al">Geef daarbij aan over welke publicatie u meer wilt weten. </text:p>
            <text:p text:style-name="common-al"/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930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0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0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VTH2025-24152</meta:user-defined>
    <meta:user-defined meta:name="DCTERMS.abstract">het kappen van 9 bomen (stamomtrekken 44 – 274 cm), staande aan de voor- en achterzijde bij de percelen Paddepad 6-8 ten behoeve van het nieuwbouwproject De Strandwach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RECTIFICATIE Omgevingsvergunning - Aangevraagd, Paddepad 6 en 8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306</meta:user-defined>
    <meta:user-defined meta:name="OVERHEIDop.GmbID/DC.identifier">gmb-2025-179306</meta:user-defined>
    <meta:user-defined meta:name="OVERHEIDop.versieInformatie"/>
  </office:meta>
</office:document-meta>
</file>