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Marrum van 12 t/m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burgemeester van gemeente Noardeast-Fryslân een aanvraag ontvangen voor een vergunning op het feestterrein aan de Lage Herenweg te Marrum. De aanvraag is geregistreerd onder zaaknummer 2025-105011. De aanvraag betreft het organiseren van Dorpsfeest Marrum van 12 t/m 15 jun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3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5011</meta:user-defined>
    <meta:user-defined meta:name="DCTERMS.abstract">Aanvraag evenementenvergunning voor het organiseren van Dorpsfeest Marrum van 12 t/m 15 juni 2025 op het perceel op het feestterrein aan de Lage Herenweg te Marrum</meta:user-defined>
    <dc:language>nl</dc:language>
    <meta:user-defined meta:name="OVERHEIDop.locatietype/OVERHEIDop.gebiedsmarkering">Vlak</meta:user-defined>
    <meta:user-defined meta:name="DC.title">Ontvangst aanvraag evenementenvergunning voor het organiseren van Dorpsfeest Marrum van 12 t/m 15 juni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304</meta:user-defined>
    <meta:user-defined meta:name="OVERHEIDop.GmbID/DC.identifier">gmb-2025-179304</meta:user-defined>
    <meta:user-defined meta:name="OVERHEIDop.versieInformatie"/>
  </office:meta>
</office:document-meta>
</file>