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rof. Zeemanstraat 2, 4316AJ Zonnemaire    - het vervangen van de buitenverlichting van de Hervormde Kerk te Zonnemair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e buitenverlichting van de Hervormde Kerk te ZonnemaireZaaknummer: 1404637Datum beschikking verzonden: 22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93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3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rof. Zeemanstraat 2, 4316AJ Zonnemaire    - het vervangen van de buitenverlichting van de Hervormde Kerk te Zonnemaire</meta:user-defined>
    <meta:user-defined meta:name="DCTERMS.W3CDTF/DCTERMS.available">2025-04-24</meta:user-defined>
    <meta:user-defined meta:name="DCTERMS.W3CDTF/OVERHEIDop.jaargang">2025</meta:user-defined>
    <meta:user-defined meta:name="OVERHEIDop.publicationIssue">179303</meta:user-defined>
    <meta:user-defined meta:name="OVERHEIDop.GmbID/DC.identifier">gmb-2025-179303</meta:user-defined>
    <meta:user-defined meta:name="OVERHEIDop.versieInformatie"/>
  </office:meta>
</office:document-meta>
</file>