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Eendrachtstraat 32, 4301VM Zierikzee 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457951Datum indiening: 18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930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0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0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130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Eendrachtstraat 32, 4301VM Zierikzee    - het plaatsen van een dakkapelAanvraa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01</meta:user-defined>
    <meta:user-defined meta:name="OVERHEIDop.GmbID/DC.identifier">gmb-2025-179301</meta:user-defined>
    <meta:user-defined meta:name="OVERHEIDop.versieInformatie"/>
  </office:meta>
</office:document-meta>
</file>