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ruisstraat 11a, 6099 BK te Beegden / Maasgouw / bekendgemaakt op 10 april 2025 / het oprichten van de woning / Activiteit BOPA : Bouwactiviteit (Omgevingsplan) en Activiteit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ruisstraat 11a, 6099 BK te Beegden / Maasgouw / bekendgemaakt op 10 april 2025 / het oprichten van de woning / Activiteit BOPA : Bouwactiviteit (Omgevingsplan) en Activit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Kruisstraat 11a, 6099 BK te Beegden / Maasgouw / bekendgemaakt op 10 april 2025 / het oprichten van de woning / Activiteit BOPA : Bouwactiviteit (Omgevingsplan) en Activiteit : Afwijken van regels in het omgevingspla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8</meta:user-defined>
    <meta:user-defined meta:name="OVERHEIDop.GmbID/DC.identifier">gmb-2025-179298</meta:user-defined>
    <meta:user-defined meta:name="OVERHEIDop.versieInformatie"/>
  </office:meta>
</office:document-meta>
</file>