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kelder,  Deventer E 1650, Grote Overstraat 55-57, 7411J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Deventer E 1650, Grote Overstraat 55-57, 7411JB Deventer</text:p>
            <text:p text:style-name="common-al">
            <text:span text:style-name="nadrukvet">Zaakomschrijving:</text:span> het verbouwen van de kelder</text:p>
            <text:p text:style-name="common-al">
            <text:span text:style-name="nadrukvet">Zaaknummer:</text:span> Z2025-000040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2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13</meta:user-defined>
    <meta:user-defined meta:name="DCTERMS.abstract">het verbouwen van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kelder,  Deventer E 1650, Grote Overstraat 55-57, 7411JB Devent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96</meta:user-defined>
    <meta:user-defined meta:name="OVERHEIDop.GmbID/DC.identifier">gmb-2025-179296</meta:user-defined>
    <meta:user-defined meta:name="OVERHEIDop.versieInformatie"/>
  </office:meta>
</office:document-meta>
</file>