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t Joosterweg 9, 6051 HE te Maasbracht / Maasgouw / bekendgemaakt op 11 april 2025 / het uitbreiden van bedrijfsgebouw met een straalhal / Activiteit BOPA : Afwijken van regels in het omgevingsplan en Bouwactiviteit (Omgevingsplan) en Activiteit 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int Joosterweg 9, 6051 HE te Maasbracht / Maasgouw / bekendgemaakt op 11 april 2025 / het uitbreiden van bedrijfsgebouw met een straalhal / Activiteit BOPA : Afwijken van regels in het omgevingsplan en Bouwactiviteit (Omgevingsplan) en Activiteit 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Sint Joosterweg 9, 6051 HE te Maasbracht / Maasgouw / bekendgemaakt op 11 april 2025 / het uitbreiden van bedrijfsgebouw met een straalhal / Activiteit BOPA : Afwijken van regels in het omgevingsplan en Bouwactiviteit (Omgevingsplan) en Activiteit : Technische bouwactivite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93</meta:user-defined>
    <meta:user-defined meta:name="OVERHEIDop.GmbID/DC.identifier">gmb-2025-179293</meta:user-defined>
    <meta:user-defined meta:name="OVERHEIDop.versieInformatie"/>
  </office:meta>
</office:document-meta>
</file>