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hazelaar (Corylus Colurna), Moeselschansweg perceel F 326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hazelaar (Corylus Colurna) op de locatie Moeselschansweg perceel F 3263 Weert. De aanvraag om omgevingsvergunning is ontvangen op 16 april 2025 en is geregistreerd onder zaaknummer Z2025-0000073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792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3</meta:user-defined>
    <meta:user-defined meta:name="DCTERMS.abstract">Betreft: Aanvraag op locatie Moeselschansweg perceel F 3263 Weert</meta:user-defined>
    <dc:language>nl</dc:language>
    <meta:user-defined meta:name="OVERHEIDop.locatietype/OVERHEIDop.gebiedsmarkering">Vlak</meta:user-defined>
    <meta:user-defined meta:name="DC.title">Aanvraag Omgevingsvergunning voor het kappen van een hazelaar (Corylus Colurna), Moeselschansweg perceel F 3263 Wee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92</meta:user-defined>
    <meta:user-defined meta:name="OVERHEIDop.GmbID/DC.identifier">gmb-2025-179292</meta:user-defined>
    <meta:user-defined meta:name="OVERHEIDop.versieInformatie"/>
  </office:meta>
</office:document-meta>
</file>