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locaties aan de Stuart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(regulier) ontvangen voor het perceel diverse locaties aan de Stuartweg in Vianen. De aanvraag is geregistreerd onder zaaknummer OVR-2025-007589. De aanvraag betreft het aanbrengen van mantelbuizen door middel van gestuurde bor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89</meta:user-defined>
    <dc:language>nl</dc:language>
    <meta:user-defined meta:name="OVERHEIDop.locatietype/OVERHEIDop.gebiedsmarkering">Vlak</meta:user-defined>
    <meta:user-defined meta:name="DC.title">Ingekomen aanvraag omgevingsvergunning diverse locaties aan de Stuartweg in Via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0</meta:user-defined>
    <meta:user-defined meta:name="OVERHEIDop.GmbID/DC.identifier">gmb-2025-179290</meta:user-defined>
    <meta:user-defined meta:name="OVERHEIDop.versieInformatie"/>
  </office:meta>
</office:document-meta>
</file>