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ing van het aantal honden en katten, Bredaseweg 68, 4861 TD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3-01-2025 een aanvraag omgevingsvergunning hebben ontvangen voor het uitbreiding van het aantal honden en katten op het adres Bredaseweg 68, 4861 TD Chaam (109932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92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993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uitbreiding van het aantal honden en katten, Bredaseweg 68, 4861 TD Chaam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929</meta:user-defined>
    <meta:user-defined meta:name="OVERHEIDop.GmbID/DC.identifier">gmb-2025-17929</meta:user-defined>
    <meta:user-defined meta:name="OVERHEIDop.versieInformatie"/>
  </office:meta>
</office:document-meta>
</file>