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eenakkerstraat 51, 6051 JV te Maasbracht / Maasgouw / bekendgemaakt op 11 april 2025 / het realiseren van een aanbouw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teenakkerstraat 51, 6051 JV te Maasbracht / Maasgouw / bekendgemaakt op 11 april 2025 / het realiseren van een aanbouw achter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eenakkerstraat 51, 6051 JV te Maasbracht / Maasgouw / bekendgemaakt op 11 april 2025 / het realiseren van een aanbouw achter 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9</meta:user-defined>
    <meta:user-defined meta:name="OVERHEIDop.GmbID/DC.identifier">gmb-2025-179289</meta:user-defined>
    <meta:user-defined meta:name="OVERHEIDop.versieInformatie"/>
  </office:meta>
</office:document-meta>
</file>