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75-1 109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het wijzigen verschillende kozijnen en het realiseren van twee zelfstandige woonruimte op derde etage</text:p>
            <text:p text:style-name="common-al">Zaakadres: Transvaalkade 75-1 1092JS Amsterdam</text:p>
            <text:p text:style-name="common-al">Datum ontvangst: 20-01-2025</text:p>
            <text:p text:style-name="common-al">Zaaknummer: Z2025-002458</text:p>
            <text:p text:style-name="common-al">DSO-nummer: 20250120003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8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8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458</meta:user-defined>
    <meta:user-defined meta:name="DCTERMS.abstract">realiseren van een dakterras, het wijzigen verschillende kozijnen en het realiseren van twee zelfstandige woonruimte op derde et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75-1 1092JS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87</meta:user-defined>
    <meta:user-defined meta:name="OVERHEIDop.GmbID/DC.identifier">gmb-2025-179287</meta:user-defined>
    <meta:user-defined meta:name="OVERHEIDop.versieInformatie"/>
  </office:meta>
</office:document-meta>
</file>