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Waage Naak 9, 6019 AA te Wessem / Maasgouw / bekendgemaakt op 15 april 2025 / het bouwen van e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Waage Naak 9, 6019 AA te Wessem / Maasgouw / bekendgemaakt op 15 april 2025 / het bouwen van een opslaglood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928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8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8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Waage Naak 9, 6019 AA te Wessem / Maasgouw / bekendgemaakt op 15 april 2025 / het bouwen van een opslagloods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285</meta:user-defined>
    <meta:user-defined meta:name="OVERHEIDop.GmbID/DC.identifier">gmb-2025-179285</meta:user-defined>
    <meta:user-defined meta:name="OVERHEIDop.versieInformatie"/>
  </office:meta>
</office:document-meta>
</file>