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chwartzenbergloane 8, 9108 AL Broeksterwâld, Birdaard (BDD00) P 1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hebben burgemeester en wethouders van de gemeente Dantumadiel een aanvraag ontvangen voor een omgevingsvergunning op locatie Schwartzenbergloane 8, 9108 AL Broeksterwâld, Birdaard (BDD00) P 1444. De aanvraag is geregistreerd onder zaaknummer 2025-105037. De aanvraag betreft het uitbreiden van de schuur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92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5037</meta:user-defined>
    <meta:user-defined meta:name="DCTERMS.abstract">Aanvraag omgevingsvergunning voor het uitbreiden van de schuur  op locatie Schwartzenbergloane 8, 9108 AL Broeksterwâld, Birdaard (BDD00) P 144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aanvraag omgevingsvergunning Schwartzenbergloane 8, 9108 AL Broeksterwâld, Birdaard (BDD00) P 144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84</meta:user-defined>
    <meta:user-defined meta:name="OVERHEIDop.GmbID/DC.identifier">gmb-2025-179284</meta:user-defined>
    <meta:user-defined meta:name="OVERHEIDop.versieInformatie"/>
  </office:meta>
</office:document-meta>
</file>