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twee woningen aan Raamslegerstraat 15 en 17 5688D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e voorgevel van twee woningen aan Raamslegerstraat 15 en 17 5688DE Oirschot. Het kenmerk van de gemeente voor deze zaak is 0823661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2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137</meta:user-defined>
    <meta:user-defined meta:name="DCTERMS.abstract">wijzigen van de voorgevel van twee wonin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wijzigen van de voorgevel van twee woningen aan Raamslegerstraat 15 en 17 5688DE Oirschot</meta:user-defined>
    <meta:user-defined meta:name="DCTERMS.W3CDTF/DCTERMS.available">2025-04-24</meta:user-defined>
    <meta:user-defined meta:name="DCTERMS.W3CDTF/OVERHEIDop.jaargang">2025</meta:user-defined>
    <meta:user-defined meta:name="OVERHEIDop.publicationIssue">179277</meta:user-defined>
    <meta:user-defined meta:name="OVERHEIDop.GmbID/DC.identifier">gmb-2025-179277</meta:user-defined>
    <meta:user-defined meta:name="OVERHEIDop.versieInformatie"/>
  </office:meta>
</office:document-meta>
</file>