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ldenoord 81 - OMV.25.04.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ldenoord 81, 3079KG, kappen van 3 bomen. Het aanvraagformulier, situatietekening en foto zijn als bijlage aan de publicatie toegevoegd (aanvraagdatum 18-04-2025, dossiernummer OMV.25.04.002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2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Oldenoord 81 - OMV.25.04.00258</meta:user-defined>
    <meta:user-defined meta:name="DCTERMS.W3CDTF/DCTERMS.available">2025-04-24</meta:user-defined>
    <meta:user-defined meta:name="DCTERMS.W3CDTF/OVERHEIDop.jaargang">2025</meta:user-defined>
    <meta:user-defined meta:name="OVERHEIDop.externeBijlage">25.04.00258 - aanvraag|exb-2025-15260</meta:user-defined>
    <meta:user-defined meta:name="OVERHEIDop.externeBijlage">25.04.00258 - tekening en foto|exb-2025-15261</meta:user-defined>
    <meta:user-defined meta:name="OVERHEIDop.publicationIssue">179274</meta:user-defined>
    <meta:user-defined meta:name="OVERHEIDop.GmbID/DC.identifier">gmb-2025-179274</meta:user-defined>
    <meta:user-defined meta:name="OVERHEIDop.versieInformatie"/>
  </office:meta>
</office:document-meta>
</file>