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Maasstraat 50, 6051 CN te Maasbracht / Maasgouw / bekendgemaakt op 15 april 2025 / het realiseren-veranderen van een uitrit-op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Maasstraat 50, 6051 CN te Maasbracht / Maasgouw / bekendgemaakt op 15 april 2025 / het realiseren-veranderen van een uitrit-opri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927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Maasstraat 50, 6051 CN te Maasbracht / Maasgouw / bekendgemaakt op 15 april 2025 / het realiseren-veranderen van een uitrit-opri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73</meta:user-defined>
    <meta:user-defined meta:name="OVERHEIDop.GmbID/DC.identifier">gmb-2025-179273</meta:user-defined>
    <meta:user-defined meta:name="OVERHEIDop.versieInformatie"/>
  </office:meta>
</office:document-meta>
</file>