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gevallenmonument aan de Burgemeester Joostenlaan en aan het Van Horne-plein te Wessem / Maasgouw / bekendgemaakt op 16 april 2025 / het organiseren en houden van dodenherdenking op 4 mei 2025 van 19.15 uur tot 20.3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gevallenmonument aan de Burgemeester Joostenlaan en aan het Van Horne-plein te Wessem / Maasgouw / bekendgemaakt op 16 april 2025 / het organiseren en houden van dodenherdenking op 4 mei 2025 van 19.15 uur tot 20.3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926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6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6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Evenementmelding / gevallenmonument aan de Burgemeester Joostenlaan en aan het Van Horne-plein te Wessem / Maasgouw / bekendgemaakt op 16 april 2025 / het organiseren en houden van dodenherdenking op 4 mei 2025 van 19.15 uur tot 20.30 uur / Activiteit: Evenement overi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69</meta:user-defined>
    <meta:user-defined meta:name="OVERHEIDop.GmbID/DC.identifier">gmb-2025-179269</meta:user-defined>
    <meta:user-defined meta:name="OVERHEIDop.versieInformatie"/>
  </office:meta>
</office:document-meta>
</file>