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e Deel 8, 3902 CV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e Deel 8, 3902 CV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22-04-2025</text:p>
            <text:p text:style-name="common-al">CLZ-00013330, plaatsen van een veranda met tuinkamer,</text:p>
            <text:p text:style-name="common-al">op het perceel De Deel 8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926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6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6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3330</meta:user-defined>
    <dc:language>nl</dc:language>
    <meta:user-defined meta:name="OVERHEIDop.locatietype/OVERHEIDop.gebiedsmarkering">Punt</meta:user-defined>
    <meta:user-defined meta:name="DC.title">Publicatie verleende vergunning De Deel 8, 3902 CV in Veenendaal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268</meta:user-defined>
    <meta:user-defined meta:name="OVERHEIDop.GmbID/DC.identifier">gmb-2025-179268</meta:user-defined>
    <meta:user-defined meta:name="OVERHEIDop.versieInformatie"/>
  </office:meta>
</office:document-meta>
</file>