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bouwkavel 28 Trees Kinstraat, plangebied Paarse Strook -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verkoop</text:span>
          </text:p>
            <text:p text:style-name="common-al">De gemeente Gilze en Rijen heeft in 2022 de inschrijving geopend voor de openbare verkoop van bedrijfskavel 28 in het plangebied Vliegende Vennen Paarse Strook - Rijen. Destijds heeft geen enkele belangstellende marktpartij zich gemeld. In 2024 is dit bedrijfskavels opnieuw middels inschrijving openbaar te koop aangeboden. </text:p>
            <text:p text:style-name="common-al"/>
            <text:p text:style-name="common-al">
            <text:span text:style-name="nadrukvet">Voorgenomen onderhandse verkoop</text:span>
          </text:p>
            <text:p text:style-name="common-al">Eén serieuze gegadigde heeft zich ingeschreven, waarbij vervolgens dit bedrijfskavel aan hem is gereserveerd. De gegadigde heeft vervolgens aangegeven geen gebruik te willen maken van de mogelijkheid tot realisatie van de bedrijfswoning. De gemeente is voornemens om aan dit verzoek te voldoen. Ten eerste omdat via de openbare verkoop een ieder in de gelegenheid is gesteld om een bedrijfskavel te kopen. Koper heeft een bouwplan laten ontwikkelen, passend binnen de kaders op deze locatie, zonder gebruik te maken van de mogelijkheid tot realisatie van een bijbehorende bedrijfswoning. Het bouwplan is reeds als conceptverzoek ingediend. De koopsom blijft ongewijzigd, ondanks dat koper geen gebruik maakt van de mogelijkheid tot realisatie van een bijbehorende bedrijfswoning. Tenslotte heeft het college verwachtingen gewekt bij koper. De algemene beginselen van behoorlijk bestuur brengen volgens de gemeente ook met zich mee dat een betrouwbare overheid zich aan gemaakte afspraken dient te houden, teneinde schending van het vertrouwensbeginsel te voorkomen.</text:p>
            <text:p text:style-name="common-al"/>
            <text:p text:style-name="common-al">
            <text:span text:style-name="nadrukvet">Reageren</text:span>
          </text:p>
            <text:p text:style-name="common-al">Tegen de voorgenomen grondverkoop kan geen zienswijze of bezwaar worden ingediend dan wel beroep worden ingesteld in de zin van de Algemene wet bestuursrecht. Mocht u zich niet kunnen verenigen met de voorgenomen grondverkoop en merkt u zichzelf aan als serieuze gegadigde, dan dient u binnen 3 weken na dagtekening van deze publicatie een kort geding aanhangig te maken bij de voorzieningen- rechter van de rechtbank Breda. Indien u een kort geding aanspant, verzoeken wij u ons dit binnen voornoemde termijn van 3 weken schriftelijk mede te delen, bij voorkeur door het opsturen van de conceptdagvaarding aan RuimtelijkeOntwikkeling@abg.nl t.a.v. Lex Denissen, jurist grondzaken van de afdeling Ruimtelijke Ontwikkeling.</text:p>
            <text:p text:style-name="common-al"/>
            <text:p text:style-name="common-al">De termijn van 3 weken geldt als een vervaltermijn. Als binnen de opgegeven termijn geen kort geding aanhangig is gemaakt, dan zal de gemeente uitvoering geven aan haar voornemen om in onderhandeling te treden met de ontwikkelende partij teneinde te komen tot een conveniërende koopovereenkomst. Er liggen verder geen stukken ter inzage.</text:p>
            <text:p text:style-name="common-al"/>
            <text:p text:style-name="common-al">Bij gebreke van een tijdig aanhangig gemaakt kort geding vervalt het recht tegen al het voornoemde in rechte op te komen en/of daarop enige vordering tot schadevergoeding of welke andere aanspraak dan ook te baseren, althans heeft u uw rechten daarop verwerkt. De gemeente en de ontwikkelende partij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92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Trees Kinstraat bouwkavel 28</meta:user-defined>
    <dc:language>nl</dc:language>
    <meta:user-defined meta:name="OVERHEIDop.locatietype/OVERHEIDop.gebiedsmarkering">Punt</meta:user-defined>
    <meta:user-defined meta:name="DC.title">Bekendmaking voornemen verkoop bouwkavel 28 Trees Kinstraat, plangebied Paarse Strook -  Rijen</meta:user-defined>
    <meta:user-defined meta:name="DCTERMS.W3CDTF/DCTERMS.available">2025-04-24</meta:user-defined>
    <meta:user-defined meta:name="DCTERMS.W3CDTF/OVERHEIDop.jaargang">2025</meta:user-defined>
    <meta:user-defined meta:name="OVERHEIDop.publicationIssue">179267</meta:user-defined>
    <meta:user-defined meta:name="OVERHEIDop.GmbID/DC.identifier">gmb-2025-179267</meta:user-defined>
    <meta:user-defined meta:name="OVERHEIDop.versieInformatie"/>
  </office:meta>
</office:document-meta>
</file>