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Neutrale Hoek 4, 6051 KX te Maasbracht / Maasgouw / bekendgemaakt op 15 april 2025 / het organiseren en houden van het evenement ‘Toermalijn Festijn op 3 juli 2025 van 15.00 uur tot 20.0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Neutrale Hoek 4, 6051 KX te Maasbracht / Maasgouw / bekendgemaakt op 15 april 2025 / het organiseren en houden van het evenement ‘Toermalijn Festijn op 3 juli 2025 van 15.00 uur tot 20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Neutrale Hoek 4, 6051 KX te Maasbracht / Maasgouw / bekendgemaakt op 15 april 2025 / het organiseren en houden van het evenement ‘Toermalijn Festijn op 3 juli 2025 van 15.00 uur tot 20.00 uur / Activiteit : Evenement overi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63</meta:user-defined>
    <meta:user-defined meta:name="OVERHEIDop.GmbID/DC.identifier">gmb-2025-179263</meta:user-defined>
    <meta:user-defined meta:name="OVERHEIDop.versieInformatie"/>
  </office:meta>
</office:document-meta>
</file>