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/ ter hoogte van Dorpsstraat 35, 6097 AM te Heel / Maasgouw / bekendgemaakt op 11 april 2025 / het organiseren en houden van een plantjes- en zadenmarkt op 26 april 2025 van 11.00 uur tot 14.00 uur (ter hoogte van kringloopwinkel “de 2e Kans”)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ter hoogte van Dorpsstraat 35, 6097 AM te Heel / Maasgouw / bekendgemaakt op 11 april 2025 / het organiseren en houden van een plantjes- en zadenmarkt op 26 april 2025 van 11.00 uur tot 14.00 uur (ter hoogte van kringloopwinkel “de 2<text:span text:style-name="sup">e</text:span> Kans”)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926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6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6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melding / ter hoogte van Dorpsstraat 35, 6097 AM te Heel / Maasgouw / bekendgemaakt op 11 april 2025 / het organiseren en houden van een plantjes- en zadenmarkt op 26 april 2025 van 11.00 uur tot 14.00 uur (ter hoogte van kringloopwinkel “de 2e Kans”) / Activiteit: Evenement overi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260</meta:user-defined>
    <meta:user-defined meta:name="OVERHEIDop.GmbID/DC.identifier">gmb-2025-179260</meta:user-defined>
    <meta:user-defined meta:name="OVERHEIDop.versieInformatie"/>
  </office:meta>
</office:document-meta>
</file>