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verleende omgevingsvergunning voor paviljoen LUCX, Insulindelaan 95 5631AB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6925 </text:p>
            <text:p text:style-name="common-al"> Omschrijving: wijzigen verleende omgevingsvergunning voor paviljoen LUC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innenplanse omgevingsplanactiviteit, Bouwactiviteit (ruimtelijk deel) </text:p>
            <text:p text:style-name="common-al"> Besluit: Buiten behandeling gesteld </text:p>
            <text:p text:style-name="common-al"> Besluitdatum: 14-01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2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25</meta:user-defined>
    <meta:user-defined meta:name="DCTERMS.abstract">wijzigen verleende omgevingsvergunning voor paviljoen LUC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wijzigen verleende omgevingsvergunning voor paviljoen LUCX, Insulindelaan 95 5631AB Eindhoven Gemeente Eindhov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26</meta:user-defined>
    <meta:user-defined meta:name="OVERHEIDop.GmbID/DC.identifier">gmb-2025-17926</meta:user-defined>
    <meta:user-defined meta:name="OVERHEIDop.versieInformatie"/>
  </office:meta>
</office:document-meta>
</file>