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dakopbouw en het wijzigen van de voorgevel op de locatie Jac Catsstraat 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142 voor het plaatsen van een dakopbouw en het wijzigen van de voorgevel op de locatie Jac Catsstraat 3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5</text:span>
          </text:p>
            <text:p text:style-name="last-al">Belanghebbenden kunnen een bezwaar indienen tot uiterlijk 3 jun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2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42</meta:user-defined>
    <dc:language>nl</dc:language>
    <meta:user-defined meta:name="DC.title">Besluit op aanvraag omgevingsvergunning voor buitenplanse omgevingsplanactiviteit (BOPA)  voor het plaatsen van een dakopbouw en het wijzigen van de voorgevel op de locatie Jac Catsstraat 30 in Putten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Afwijkvergunning|exb-2025-15259</meta:user-defined>
    <meta:user-defined meta:name="OVERHEIDop.publicationIssue">179259</meta:user-defined>
    <meta:user-defined meta:name="OVERHEIDop.GmbID/DC.identifier">gmb-2025-179259</meta:user-defined>
    <meta:user-defined meta:name="OVERHEIDop.versieInformatie"/>
  </office:meta>
</office:document-meta>
</file>