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Oranjebal Koningsdag op zaterdag 26 april 2025 , Wijkpark Ypestein, verzenddatum 18 april 2025 (Z2024-00007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92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757</meta:user-defined>
    <meta:user-defined meta:name="DCTERMS.abstract">evenementenvergunning Oranjebal Koningsdag Ypestein Heiloo 2025 Wijkpark Ypestein, verzenddatum 18 april 2025 (Z2024-00007757)</meta:user-defined>
    <dc:language>nl</dc:language>
    <meta:user-defined meta:name="OVERHEIDop.locatietype/OVERHEIDop.gebiedsmarkering">Punt</meta:user-defined>
    <meta:user-defined meta:name="DC.title">Gemeente Heiloo, verleende evenementenvergunning Oranjebal Koningsdag op zaterdag 26 april 2025 , Wijkpark Ypestein, verzenddatum 18 april 2025 (Z2024-00007757)</meta:user-defined>
    <meta:user-defined meta:name="DCTERMS.W3CDTF/DCTERMS.available">2025-04-24</meta:user-defined>
    <meta:user-defined meta:name="DCTERMS.W3CDTF/OVERHEIDop.jaargang">2025</meta:user-defined>
    <meta:user-defined meta:name="OVERHEIDop.publicationIssue">179258</meta:user-defined>
    <meta:user-defined meta:name="OVERHEIDop.GmbID/DC.identifier">gmb-2025-179258</meta:user-defined>
    <meta:user-defined meta:name="OVERHEIDop.versieInformatie"/>
  </office:meta>
</office:document-meta>
</file>