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Baexemerweg 3, 6099 NA te Beegden / Maasgouw / bekendgemaakt op 14 april 2025 / het organiseren en houden van de Open Dag ter gelegenheid van 100 jaar WML op 17 en 18 mei 2025 van 10:00 uur tot 16:0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Baexemerweg 3, 6099 NA te Beegden / Maasgouw / bekendgemaakt op 14 april 2025 / het organiseren en houden van de Open Dag ter gelegenheid van 100 jaar WML op 17 en 18 mei 2025 van 10:00 uur tot 16: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Baexemerweg 3, 6099 NA te Beegden / Maasgouw / bekendgemaakt op 14 april 2025 / het organiseren en houden van de Open Dag ter gelegenheid van 100 jaar WML op 17 en 18 mei 2025 van 10:00 uur tot 16:00 uur / Activiteit : Evenement overi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54</meta:user-defined>
    <meta:user-defined meta:name="OVERHEIDop.GmbID/DC.identifier">gmb-2025-179254</meta:user-defined>
    <meta:user-defined meta:name="OVERHEIDop.versieInformatie"/>
  </office:meta>
</office:document-meta>
</file>