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3 bomen, Steenoven 12B8, 5768PK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april 2025 een aanvraag omgevingsvergunning ontvangen voor het kappen van 3 bomen op locatie Steenoven 12B8, 5768PK Meijel. De aanvraag is geregistreerd onder zaaknummer Z2025-00001721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72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925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25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721</meta:user-defined>
    <meta:user-defined meta:name="DCTERMS.abstract">Betreft: Aanvraag op locatie Steenoven 12B8, 5768PK Meijel</meta:user-defined>
    <dc:language>nl</dc:language>
    <meta:user-defined meta:name="OVERHEIDop.locatietype/OVERHEIDop.gebiedsmarkering">Vlak</meta:user-defined>
    <meta:user-defined meta:name="DC.title">Aanvraag omgevingsvergunning voor kappen van 3 bomen, Steenoven 12B8, 5768PK Meijel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251</meta:user-defined>
    <meta:user-defined meta:name="OVERHEIDop.GmbID/DC.identifier">gmb-2025-179251</meta:user-defined>
    <meta:user-defined meta:name="OVERHEIDop.versieInformatie"/>
  </office:meta>
</office:document-meta>
</file>