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lspil 8,</text:span> 8044 WK (woonfunctie) </text:p>
            <text:p text:style-name="common-al">
            <text:span text:style-name="nadrukvet">Bolspil 10,</text:span> 8044 WK (woonfunctie)</text:p>
            <text:p text:style-name="common-al">Verzenddatum besluit: 22 april 2025</text:p>
            <text:p text:style-name="common-al">Kenmerk besluit: 15969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2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lspil 8 en 10</meta:user-defined>
    <meta:user-defined meta:name="DCTERMS.W3CDTF/DCTERMS.available">2025-04-24</meta:user-defined>
    <meta:user-defined meta:name="DCTERMS.W3CDTF/OVERHEIDop.jaargang">2025</meta:user-defined>
    <meta:user-defined meta:name="OVERHEIDop.externeBijlage">Bijlage bij huisnummerbesluit 159695-2024|exb-2025-15258</meta:user-defined>
    <meta:user-defined meta:name="OVERHEIDop.publicationIssue">179250</meta:user-defined>
    <meta:user-defined meta:name="OVERHEIDop.GmbID/DC.identifier">gmb-2025-179250</meta:user-defined>
    <meta:user-defined meta:name="OVERHEIDop.versieInformatie"/>
  </office:meta>
</office:document-meta>
</file>