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ijdelijk opslaan van een partij grond (320 m3), Westelijke Parallelweg (perceel Krabbendijke C 5615)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bben wij een melding ontvangen. De melding is gedaan voor de locatie gelegen aan de Westelijke Parallelweg ( perceel C 5615) in Krabbendijke</text:p>
            <text:p text:style-name="common-al">Het gaat om een melding in het kader van het Besluit activiteiten leefomgeving (Bal), over het tijdelijk opslaan van een partij grond (320 m3).</text:p>
            <text:p text:style-name="common-al">De melding is geregistreerd onder nummer Z2025-00003061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92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593</meta:user-defined>
    <meta:user-defined meta:name="DCTERMS.abstract">Betreft: Melding Besluit activiteiten leefomgeving, het tijdelijk opslaan van een partij grond (320m3). Locatie: Westelijke Paralellweg (perceel C 5615) in Krabbendijke. </meta:user-defined>
    <dc:language>nl</dc:language>
    <meta:user-defined meta:name="OVERHEIDop.locatietype/OVERHEIDop.gebiedsmarkering">Punt</meta:user-defined>
    <meta:user-defined meta:name="DC.title">Melding Besluit activiteiten leefomgeving, het tijdelijk opslaan van een partij grond (320 m3), Westelijke Parallelweg (perceel Krabbendijke C 5615) in Krabbendijk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49</meta:user-defined>
    <meta:user-defined meta:name="OVERHEIDop.GmbID/DC.identifier">gmb-2025-179249</meta:user-defined>
    <meta:user-defined meta:name="OVERHEIDop.versieInformatie"/>
  </office:meta>
</office:document-meta>
</file>