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noveren van het dak en het plaatsen van een dakkapel aan Cimburgalaan 85 4819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noveren van het dak en het plaatsen van een dakkapel aan Cimburgalaan 85 4819BB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De gemeente Breda heeft op 22-04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68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924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4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4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683</meta:user-defined>
    <meta:user-defined meta:name="DCTERMS.abstract">het renoveren van het dak en 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noveren van het dak en het plaatsen van een dakkapel aan Cimburgalaan 85 4819BB Breda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248</meta:user-defined>
    <meta:user-defined meta:name="OVERHEIDop.GmbID/DC.identifier">gmb-2025-179248</meta:user-defined>
    <meta:user-defined meta:name="OVERHEIDop.versieInformatie"/>
  </office:meta>
</office:document-meta>
</file>